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4.3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 <text:s/>Loan Interest Rat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 2019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>
            <text:p><text:span text:style-name="T1">本季底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18" office:value-type="string" calcext:value-type="string">
            <text:p><text:span text:style-name="T9">本季新增購置住宅</text:span></text:p>
            <text:p><text:span text:style-name="T9">貸款平均利率</text:span></text:p>
            <text:p> Average Mortgage Interest Rate For Current Quarter Net Increase of Housing Loan </text:p>
          </table:table-cell>
          <table:table-cell table:style-name="ce12" office:value-type="string" calcext:value-type="string">
            <text:p><text:span text:style-name="T9">本季新增購置住宅</text:span></text:p>
            <text:p><text:span text:style-name="T9">貸款平均貸款成數</text:span></text:p>
            <text:p>Average Percentage of Mortgage For Current Quarter Net Increase of Housing Loan </text:p>
          </table:table-cell>
          <table:table-cell table:style-name="ce24" office:value-type="string" calcext:value-type="string">
            <text:p><text:span text:style-name="T9">本季新增購置住宅</text:span></text:p>
            <text:p><text:span text:style-name="T9">貸款平均貸款期數</text:span></text:p>
            <text:p>Average Mortgage Term(In Month) For Current Quarter Net Increase of Housing Loan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全國</text:p>
            <text:p><text:span text:style-name="T7">Taiwan</text:span></text:p>
          </table:table-cell>
          <table:table-cell table:style-name="ce13" office:value-type="float" office:value="1.97" calcext:value-type="float">
            <text:p>1.9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61" calcext:value-type="float">
            <text:p>61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新北市</text:p>
            <text:p><text:span text:style-name="T7">New Taipei City</text:span></text:p>
          </table:table-cell>
          <table:table-cell table:style-name="ce14" office:value-type="float" office:value="1.85" calcext:value-type="float">
            <text:p>1.85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69" calcext:value-type="float">
            <text:p>26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4" office:value-type="float" office:value="1.82" calcext:value-type="float">
            <text:p>1.82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57" calcext:value-type="float">
            <text:p>25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4" office:value-type="float" office:value="1.93" calcext:value-type="float">
            <text:p>1.9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264" calcext:value-type="float">
            <text:p>26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4" office:value-type="float" office:value="1.89" calcext:value-type="float">
            <text:p>1.8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265" calcext:value-type="float">
            <text:p>26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4" office:value-type="float" office:value="2.02" calcext:value-type="float">
            <text:p>2.02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69" calcext:value-type="float">
            <text:p>26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4" office:value-type="float" office:value="2.02" calcext:value-type="float">
            <text:p>2.02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273" calcext:value-type="float">
            <text:p>27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4" office:value-type="float" office:value="1.99" calcext:value-type="float">
            <text:p>1.99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258" calcext:value-type="float">
            <text:p>25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4" office:value-type="float" office:value="1.96" calcext:value-type="float">
            <text:p>1.96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4" office:value-type="float" office:value="1.86" calcext:value-type="float">
            <text:p>1.8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4" office:value-type="float" office:value="1.97" calcext:value-type="float">
            <text:p>1.97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272" calcext:value-type="float">
            <text:p>27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4" office:value-type="float" office:value="1.94" calcext:value-type="float">
            <text:p>1.9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4" office:value-type="float" office:value="2.03" calcext:value-type="float">
            <text:p>2.0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4" office:value-type="float" office:value="2.08" calcext:value-type="float">
            <text:p>2.0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4" office:value-type="float" office:value="2.07" calcext:value-type="float">
            <text:p>2.07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4" office:value-type="float" office:value="2.11" calcext:value-type="float">
            <text:p>2.1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56" calcext:value-type="float">
            <text:p>25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4" office:value-type="float" office:value="1.96" calcext:value-type="float">
            <text:p>1.96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4" office:value-type="float" office:value="2.05" calcext:value-type="float">
            <text:p>2.05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4" office:value-type="float" office:value="1.96" calcext:value-type="float">
            <text:p>1.96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297" calcext:value-type="float">
            <text:p>29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4" office:value-type="float" office:value="2.06" calcext:value-type="float">
            <text:p>2.06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262" calcext:value-type="float">
            <text:p>26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4" office:value-type="float" office:value="1.81" calcext:value-type="float">
            <text:p>1.8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278" calcext:value-type="float">
            <text:p>27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4" office:value-type="float" office:value="1.94" calcext:value-type="float">
            <text:p>1.94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254" calcext:value-type="float">
            <text:p>25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4" office:value-type="float" office:value="2.02" calcext:value-type="float">
            <text:p>2.0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275" calcext:value-type="float">
            <text:p>27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4" office:value-type="float" office:value="1.82" calcext:value-type="float">
            <text:p>1.82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275" calcext:value-type="float">
            <text:p>2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5" office:value-type="float" office:value="2.22" calcext:value-type="float">
            <text:p>2.2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22"/>
          <table:covered-table-cell table:style-name="ce4"/>
          <table:table-cell table:number-columns-repeated="1019"/>
        </table:table-row>
        <table:table-row table:style-name="ro1">
          <table:table-cell/>
          <table:table-cell table:style-name="ce17" table:number-columns-spanned="4" table:number-rows-spanned="1"/>
          <table:covered-table-cell table:number-columns-repeated="3" table:style-name="ce2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5:21.9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date>2019-11-18T10:55:33.791000000</dc:date>
    <meta:print-date>2008-03-17T15:56:52</meta:print-date>
    <meta:editing-duration>PT2M38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36" meta:object-count="0"/>
  </office:meta>
</office:document-meta>
</file>